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102in" fo:margin-right="0.1091in" fo:margin-top="0.0299in" fo:margin-bottom="0in" loext:contextual-spacing="false" fo:line-height="175%" fo:text-align="justify" style:justify-single-word="false" fo:orphans="0" fo:widows="0" fo:text-indent="0in" style:auto-text-indent="false" style:page-number="1"/>
      <style:text-properties style:font-name="Times New Roman" fo:font-size="14.5pt" style:font-name-asian="Times New Roman1" style:font-size-asian="14.5pt" style:font-name-complex="Times New Roman1" style:font-size-complex="14.5pt"/>
    </style:style>
    <style:style style:name="P2" style:family="paragraph" style:parent-style-name="Standard">
      <style:paragraph-properties fo:margin-top="0.1665in" fo:margin-bottom="0.1665in" loext:contextual-spacing="false" fo:line-height="150%"/>
    </style:style>
    <style:style style:name="P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 fo:break-before="page"/>
    </style:style>
    <style:style style:name="P8" style:family="paragraph" style:parent-style-name="Standard">
      <style:paragraph-properties fo:margin-top="0.1665in" fo:margin-bottom="0.1665in" loext:contextual-spacing="false" fo:line-height="150%" fo:text-align="justify" style:justify-single-word="false" fo:break-before="page"/>
    </style:style>
    <style:style style:name="P9" style:family="paragraph" style:parent-style-name="Standard" style:list-style-name="WWNum3">
      <style:paragraph-properties fo:margin-left="0.5in" fo:margin-right="0in" fo:margin-top="0.1665in" fo:margin-bottom="0in" loext:contextual-spacing="false" fo:line-height="150%" fo:text-indent="-0.25in" style:auto-text-indent="false"/>
    </style:style>
    <style:style style:name="P10" style:family="paragraph" style:parent-style-name="Standard" style:list-style-name="WWNum1">
      <style:paragraph-properties fo:margin-left="0.5in" fo:margin-right="0in" fo:margin-top="0.1665in" fo:margin-bottom="0in" loext:contextual-spacing="false" fo:line-height="150%" fo:text-indent="-0.25in" style:auto-text-indent="false"/>
    </style:style>
    <style:style style:name="P11" style:family="paragraph" style:parent-style-name="Standard" style:list-style-name="WWNum6">
      <style:paragraph-properties fo:margin-left="0.5in" fo:margin-right="0in" fo:margin-top="0.1665in" fo:margin-bottom="0in" loext:contextual-spacing="false" fo:line-height="150%" fo:text-indent="-0.25in" style:auto-text-indent="false"/>
    </style:style>
    <style:style style:name="P12" style:family="paragraph" style:parent-style-name="Standard" style:list-style-name="WWNum4">
      <style:paragraph-properties fo:margin-left="0.5in" fo:margin-right="0in" fo:margin-top="0.1665in" fo:margin-bottom="0in" loext:contextual-spacing="false" fo:line-height="150%" fo:text-align="justify" style:justify-single-word="false" fo:text-indent="-0.25in" style:auto-text-indent="false"/>
    </style:style>
    <style:style style:name="P13" style:family="paragraph" style:parent-style-name="Standard" style:list-style-name="WWNum2">
      <style:paragraph-properties fo:margin-left="0.5in" fo:margin-right="0in" fo:margin-top="0.1665in" fo:margin-bottom="0in" loext:contextual-spacing="false" fo:line-height="150%" fo:text-indent="-0.25in" style:auto-text-indent="false"/>
    </style:style>
    <style:style style:name="P14" style:family="paragraph" style:parent-style-name="Standard" style:list-style-name="WWNum5">
      <style:paragraph-properties fo:margin-left="0.5in" fo:margin-right="0in" fo:margin-top="0.1665in" fo:margin-bottom="0in" loext:contextual-spacing="false" fo:line-height="150%" fo:text-indent="-0.25in" style:auto-text-indent="false"/>
    </style:style>
    <style:style style:name="P15" style:family="paragraph" style:parent-style-name="Standard" style:list-style-name="WWNum3">
      <style:paragraph-properties fo:margin-left="0.5in" fo:margin-right="0in" fo:margin-top="0in" fo:margin-bottom="0.1665in" loext:contextual-spacing="false" fo:line-height="150%" fo:text-indent="-0.25in" style:auto-text-indent="false"/>
    </style:style>
    <style:style style:name="P16" style:family="paragraph" style:parent-style-name="Standard" style:list-style-name="WWNum1">
      <style:paragraph-properties fo:margin-left="0.5in" fo:margin-right="0in" fo:margin-top="0in" fo:margin-bottom="0.1665in" loext:contextual-spacing="false" fo:line-height="150%" fo:text-indent="-0.25in" style:auto-text-indent="false"/>
    </style:style>
    <style:style style:name="P17" style:family="paragraph" style:parent-style-name="Standard" style:list-style-name="WWNum6">
      <style:paragraph-properties fo:margin-left="0.5in" fo:margin-right="0in" fo:margin-top="0in" fo:margin-bottom="0.1665in" loext:contextual-spacing="false" fo:line-height="150%" fo:text-indent="-0.25in" style:auto-text-indent="false"/>
    </style:style>
    <style:style style:name="P18" style:family="paragraph" style:parent-style-name="Standard" style:list-style-name="WWNum4">
      <style:paragraph-properties fo:margin-left="0.5in" fo:margin-right="0in" fo:margin-top="0in" fo:margin-bottom="0.1665in" loext:contextual-spacing="false" fo:line-height="150%" fo:text-align="justify" style:justify-single-word="false" fo:text-indent="-0.25in" style:auto-text-indent="false"/>
    </style:style>
    <style:style style:name="P19" style:family="paragraph" style:parent-style-name="Standard" style:list-style-name="WWNum2">
      <style:paragraph-properties fo:margin-left="0.5in" fo:margin-right="0in" fo:margin-top="0in" fo:margin-bottom="0.1665in" loext:contextual-spacing="false" fo:line-height="150%" fo:text-indent="-0.25in" style:auto-text-indent="false"/>
    </style:style>
    <style:style style:name="P20" style:family="paragraph" style:parent-style-name="Standard" style:list-style-name="WWNum5">
      <style:paragraph-properties fo:margin-left="0.5in" fo:margin-right="0in" fo:margin-top="0in" fo:margin-bottom="0.1665in" loext:contextual-spacing="false" fo:line-height="150%" fo:text-indent="-0.25in" style:auto-text-indent="false"/>
    </style:style>
    <style:style style:name="P21" style:family="paragraph" style:parent-style-name="Standard" style:list-style-name="WWNum4">
      <style:paragraph-properties fo:margin-left="0.5in" fo:margin-right="0in" fo:margin-top="0in" fo:margin-bottom="0in" loext:contextual-spacing="false" fo:line-height="150%" fo:text-align="justify" style:justify-single-word="false" fo:text-indent="-0.25in" style:auto-text-indent="false"/>
    </style:style>
    <style:style style:name="P22" style:family="paragraph" style:parent-style-name="Standard" style:list-style-name="WWNum2">
      <style:paragraph-properties fo:margin-left="0.5in" fo:margin-right="0in" fo:margin-top="0in" fo:margin-bottom="0in" loext:contextual-spacing="false" fo:line-height="150%" fo:text-indent="-0.25in" style:auto-text-indent="false"/>
    </style:style>
    <style:style style:name="P23" style:family="paragraph" style:parent-style-name="Standard" style:list-style-name="WWNum5">
      <style:paragraph-properties fo:margin-left="0.5in" fo:margin-right="0in" fo:margin-top="0in" fo:margin-bottom="0in" loext:contextual-spacing="false" fo:line-height="150%" fo:text-indent="-0.25in" style:auto-text-indent="false"/>
    </style:style>
    <style:style style:name="P24" style:family="paragraph" style:parent-style-name="Standard" style:list-style-name="WWNum7">
      <style:paragraph-properties fo:margin-left="0.5in" fo:margin-right="0in" fo:margin-top="0.1665in" fo:margin-bottom="0.1665in" loext:contextual-spacing="false" fo:line-height="150%" fo:text-indent="-0.25in" style:auto-text-indent="false"/>
    </style:style>
    <style:style style:name="P25" style:family="paragraph" style:parent-style-name="Standard">
      <style:paragraph-properties fo:margin-left="0.5in" fo:margin-right="0in" fo:margin-top="0.1665in" fo:margin-bottom="0.1665in" loext:contextual-spacing="false" fo:line-height="15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text:span text:style-name="T1">§1 - </text:span><text:span text:style-name="T2">PRIMA </text:span><text:span text:style-name="T1">SOTTOCOMMISSIONE (SEDE DI _________)</text:span></text:p>
      <text:p text:style-name="P4">Il giorno _____ <text:s/>del mese di ______ <text:s/>dell’anno 2023 alle ore __ :__, <text:span text:style-name="T1"><text:s/></text:span>nelle aule della sede di ______________ <text:s/>si avviano le operazioni per la <text:span text:style-name="T1"><text:s/>1° PROVA SCRITTA: ITALIANO</text:span>. Sono presenti i commissari, assegnati per l'incarico di vigilanza:</text:p>
      <text:list xml:id="list2289425720" text:style-name="WWNum3">
        <text:list-item>
          <text:p text:style-name="P9">PROF.SSA ___________________</text:p>
        </text:list-item>
        <text:list-item>
          <text:p text:style-name="P15">PROF.SSA ______________________</text:p>
        </text:list-item>
      </text:list>
      <text:p text:style-name="P4">I candidati vengono fatti accomodare, tutti i candidati risultano presenti / risulta assente la/il candidata/o ________________.</text:p>
      <text:p text:style-name="P4">Viene comunicata la traccia estratta presso la sede di Avellino via G. Zigarelli e i commissari danno indicazioni riguardo lo svolgimento della prova: il tempo disponibile è di 4 ore; trascorse due ore i candidati possono terminare la stessa. </text:p>
      <text:p text:style-name="P4">La prova si è svolta nel rispetto delle regole e la consegna degli elaborati è avvenuta come trascritto nel verbale. Alle ore ______ l'ultimo candidato ha consegnato l'elaborato e alle ore __:00, terminate tutte le operazioni, la prova è stata conclusa.</text:p>
      <text:p text:style-name="P4"/>
      <text:p text:style-name="P2"/>
      <text:p text:style-name="P3">IL SEGRETARIO <text:s text:c="76"/><text:tab/>IL PRESIDENTE</text:p>
      <text:p text:style-name="P5">prof. <text:s text:c="75"/>prof.ssa IENNACO MARIA ROSARIA</text:p>
      <text:p text:style-name="P6">_______________________________ <text:s text:c="23"/>_____________________________</text:p>
      <text:p text:style-name="P4"/>
      <text:p text:style-name="P7"><text:span text:style-name="T1">§1 - </text:span><text:span text:style-name="T2">PRIMA </text:span><text:span text:style-name="T1">SOTTOCOMMISSIONE (SEDE DI __________)</text:span></text:p>
      <text:p text:style-name="P4">Il giorno 21 del mese di GIUGNO dell’anno 2023 alle ore __:00, <text:span text:style-name="T1"><text:s/></text:span>nelle aule della sede di ________________ si avviano le operazioni per la <text:span text:style-name="T1"><text:s/>2° PROVA SCRITTA: INGLESE</text:span>. Sono presenti i commissari, assegnati per l'incarico di vigilanza:</text:p>
      <text:list xml:id="list942066821" text:style-name="WWNum1">
        <text:list-item>
          <text:p text:style-name="P10">PROF. ________________</text:p>
        </text:list-item>
        <text:list-item>
          <text:p text:style-name="P16">PROF.SSA _______________</text:p>
        </text:list-item>
      </text:list>
      <text:p text:style-name="P4">I candidati vengono fatti accomodare, tutti i candidati risultano presenti / risulta assente la/il candidata/o ________________.</text:p>
      <text:p text:style-name="P4">Viene comunicata la traccia estratta presso la sede di Avellino via G. Zigarelli e i commissari danno indicazioni riguardo lo svolgimento della prova: il tempo disponibile è di 3 ore; trascorse due ore i candidati possono terminare la stessa. </text:p>
      <text:p text:style-name="P4">La prova si è svolta nel rispetto delle regole e la consegna degli elaborati è avvenuta come trascritto nel verbale. Alle ore _____l'ultimo candidato ha consegnato l'elaborato e alle ore ___:00, terminate tutte le operazioni, la prova è stata conclusa.</text:p>
      <text:p text:style-name="P4"/>
      <text:p text:style-name="P2"/>
      <text:p text:style-name="P3">IL SEGRETARIO <text:s text:c="76"/><text:tab/>IL PRESIDENTE</text:p>
      <text:p text:style-name="P5">prof. <text:s text:c="75"/>prof.ssa IENNACO MARIA ROSARIA</text:p>
      <text:p text:style-name="P6">_______________________________ <text:s text:c="23"/>_____________________________</text:p>
      <text:p text:style-name="P4"/>
      <text:p text:style-name="P7"><text:span text:style-name="T1">§1 - PRIMA SOTTOCOMMISSIONE (SEDE DI _____________)</text:span></text:p>
      <text:p text:style-name="P4">Il giorno 22 del mese di GIUGNO dell’anno 2023 alle ore ___:00, <text:span text:style-name="T1"><text:s/></text:span>nelle aule della sede di _________ <text:s/>si avviano le operazioni per la <text:span text:style-name="T1"><text:s/>3° PROVA SCRITTA: MATEMATICA</text:span>. Sono presenti i commissari, assegnati per l'incarico di vigilanza:</text:p>
      <text:list xml:id="list1609260507" text:style-name="WWNum6">
        <text:list-item>
          <text:p text:style-name="P11">PROF.SSA __________________</text:p>
        </text:list-item>
        <text:list-item>
          <text:p text:style-name="P17">PROF. _____________________</text:p>
        </text:list-item>
      </text:list>
      <text:p text:style-name="P4">I candidati vengono fatti accomodare, tutti i candidati risultano presenti / risulta assente la/il candidata/o ________________.</text:p>
      <text:p text:style-name="P4">Viene comunicata la traccia estratta e i commissari danno indicazioni riguardo lo svolgimento della prova: il tempo disponibile è di 3 ore; trascorse due ore i candidati possono terminare la stessa. </text:p>
      <text:p text:style-name="P4">La prova si è svolta nel rispetto delle regole e la consegna degli elaborati è avvenuta come trascritto nel verbale. Alle ore _____l'ultimo candidato ha consegnato l'elaborato e alle ore ___:00, terminate tutte le operazioni, la prova è stata conclusa.</text:p>
      <text:p text:style-name="P4"/>
      <text:p text:style-name="P2"/>
      <text:p text:style-name="P3">IL SEGRETARIO <text:s text:c="76"/><text:tab/>IL PRESIDENTE</text:p>
      <text:p text:style-name="P5">prof. <text:s text:c="75"/>prof.ssa IENNACO MARIA ROSARIA</text:p>
      <text:p text:style-name="P6">_______________________________ <text:s text:c="23"/>_____________________________</text:p>
      <text:p text:style-name="P4"/>
      <text:p text:style-name="P7"><text:span text:style-name="T1">§1 - PRIMA SOTTOCOMMISSIONE (SEDE DI ___________)</text:span></text:p>
      <text:p text:style-name="P4">Il giorno ____del mese di <text:s/>GIUGNO dell’anno 2023 alle ore. ___:___, nei locali della sede di ______si è riunita la prima sottocommissione per la <text:span text:style-name="T1">CORREZIONE DELLE PROVE SCRITTE</text:span> di ITALIANO, INGLESE, MATEMATICA. Sono presenti tutti i componenti della sottocommissione (Sono presenti i componenti della commissione ____________ ed assenti ____________) </text:p>
      <text:p text:style-name="P4">Si procede all'apertura della buste e alle operazioni di correzione. Dopo la correzione di ogni elaborato sullo stesso e sulla scheda verbale del candidato viene riportato il voto espresso in decimi assegnato in modo unanime. La seduta termina alle ore ____:00 <text:s/></text:p>
      <text:p text:style-name="P4"/>
      <text:p text:style-name="P2"/>
      <text:p text:style-name="P3">IL SEGRETARIO <text:s text:c="76"/><text:tab/>IL PRESIDENTE</text:p>
      <text:p text:style-name="P5">prof. <text:s text:c="75"/>prof.ssa IENNACO MARIA ROSARIA</text:p>
      <text:p text:style-name="P6">_______________________________ <text:s text:c="23"/>_____________________________</text:p>
      <text:p text:style-name="P4"/>
      <text:p text:style-name="P7"><text:span text:style-name="T1">§1 - PRIMA SOTTOCOMMISSIONE (SEDE DI ______________)</text:span></text:p>
      <text:p text:style-name="P4">Il giorno ____ del mese di <text:s/>GIUGNO dell’anno 2023 alle ore __ : ___ , hanno inizio le <text:span text:style-name="T1">PROVE ORALI</text:span> della ____________ <text:s/>sottocommissione presso la sede di ______________: le stesse prove vengono verbalizzate sui modelli a ciò predisposti (Scheda personale del candidato). <text:s/>Sono presenti i seguenti componenti della commissione:</text:p>
      <text:list xml:id="list3861185167" text:style-name="WWNum4">
        <text:list-item>
          <text:p text:style-name="P12">prof: _____________</text:p>
        </text:list-item>
        <text:list-item>
          <text:p text:style-name="P21">prof. _____________</text:p>
        </text:list-item>
        <text:list-item>
          <text:p text:style-name="P21">prof.ssa _____________</text:p>
        </text:list-item>
        <text:list-item>
          <text:p text:style-name="P18">prof.ssa _____________</text:p>
        </text:list-item>
      </text:list>
      <text:p text:style-name="P2">I colloqui si sono svolti secondo il seguente orario:</text:p>
      <text:list xml:id="list1600878445" text:style-name="WWNum2">
        <text:list-item>
          <text:p text:style-name="P13">10.00</text:p>
        </text:list-item>
        <text:list-item>
          <text:p text:style-name="P22">10:20</text:p>
        </text:list-item>
        <text:list-item>
          <text:p text:style-name="P22">10:40</text:p>
        </text:list-item>
        <text:list-item>
          <text:p text:style-name="P22">11:00</text:p>
        </text:list-item>
        <text:list-item>
          <text:p text:style-name="P22">11:20</text:p>
        </text:list-item>
        <text:list-item>
          <text:p text:style-name="P19">11:40</text:p>
        </text:list-item>
      </text:list>
      <text:p text:style-name="P4">Funge da segretario il vice presidente di commissione ___________________. Del contenuto di ogni colloquio si è trascritta la traccia nella scheda verbale di ciascun candidato. debitamente firmata dallo stesso. A conclusione di ogni colloquio ne è stata definita la valutazione, espressa con voto in decimi interi, che viene trascritto in lettere a penna nella stessa scheda verbale. La seduta d'esame termina alle ore ____:00 .</text:p>
      <text:p text:style-name="P2"><text:s/></text:p>
      <text:p text:style-name="P3">IL SEGRETARIO <text:s text:c="76"/><text:tab/>IL PRESIDENTE</text:p>
      <text:p text:style-name="P5">prof. <text:s text:c="75"/>prof.ssa IENNACO MARIA ROSARIA</text:p>
      <text:p text:style-name="P6">_______________________________ <text:s text:c="23"/>_____________________________</text:p>
      <text:p text:style-name="P4"/>
      <text:p text:style-name="P8"/>
      <text:p text:style-name="P3"><text:span text:style-name="T1">§1 - PRIMA SOTTOCOMMISSIONE (SEDE DI ___________)</text:span></text:p>
      <text:p text:style-name="P4">Il giorno ____del mese di GIUGNO dell’anno 2023 alle ore ___:____, sotto la vicepresidenza del Prof. ____ <text:s/>___________, <text:s/>presso la sede di ______________ si riunisce la ____________ Sottocommissione, composta dai Professori indicati nel presente registro, per procedere alla <text:span text:style-name="T1">VALUTAZIONE DEI RISULTATI DEGLI ESAMI </text:span>ai sensi delle norme vigenti. Funge da Segretario il vicepresidente della Sottocommissione.</text:p>
      <text:p text:style-name="P4">La Sottocommissione, sulla base delle risultanze complessive del giudizio di idoneità, degli esiti delle prove scritte e del colloquio pluridisciplinare, assegna ad ogni candidato il voto finale espresso in decimi che viene trascritto nella tabella allegata (allegato 7) da sottoporre a ratifica della commissione plenaria. I membri della Sottocommissione, riportati gli esiti degli scrutini nei documenti da sottoporre alla ratifica, procedono alla firma delle schede verbale di tutti i candidati. La seduta termina alle ore ____:00.</text:p>
      <text:p text:style-name="P3">I risultati da sottoporre alla ratifica della Commissione plenaria sono i seguenti:</text:p>
      <text:p text:style-name="P4">Candidati da licenziare</text:p>
      <text:list xml:id="list3645793523" text:style-name="WWNum5">
        <text:list-item>
          <text:p text:style-name="P14">_________ <text:s/>_____________</text:p>
        </text:list-item>
        <text:list-item>
          <text:p text:style-name="P23">_________ <text:s/>_____________</text:p>
        </text:list-item>
        <text:list-item>
          <text:p text:style-name="P23">_________ <text:s/>_____________</text:p>
        </text:list-item>
        <text:list-item>
          <text:p text:style-name="P23">_________ <text:s/>_____________</text:p>
        </text:list-item>
        <text:list-item>
          <text:p text:style-name="P23">_________ <text:s/>_____________</text:p>
        </text:list-item>
        <text:list-item>
          <text:p text:style-name="P23">_________ <text:s/>_____________</text:p>
        </text:list-item>
        <text:list-item>
          <text:p text:style-name="P20"/>
        </text:list-item>
      </text:list>
      <text:p text:style-name="P4">Candidati da non licenziare </text:p>
      <text:list xml:id="list3601447506" text:style-name="WWNum7">
        <text:list-item>
          <text:p text:style-name="P24">_________ <text:s/>_____________</text:p>
        </text:list-item>
      </text:list>
      <text:p text:style-name="P25"/>
      <text:p text:style-name="P3">IL SEGRETARIO <text:s text:c="76"/><text:tab/>IL PRESIDENTE</text:p>
      <text:p text:style-name="P5">prof. <text:s text:c="75"/>prof.ssa IENNACO MARIA ROSARIA</text:p>
      <text:p text:style-name="P6">_______________________________ <text:s text:c="23"/>_____________________________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71" meta:word-count="925" meta:character-count="7588" meta:non-whitespace-character-count="5675"/>
    <meta:generator>LibreOfficeDev/6.0.5.2$Linux_X86_64 LibreOffice_project/</meta:generator>
  </office:meta>
</office:document-meta>
</file>